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1" style:font-size-complex="10pt" style:font-style-complex="italic" style:font-weight-complex="normal"/>
    </style:style>
    <style:style style:name="P2"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1b5b01" style:font-name-asian="Verdana" style:font-size-asian="11pt" style:font-weight-asian="bold" style:font-name-complex="Verdana" style:font-size-complex="11pt" style:font-weight-complex="bold"/>
    </style:style>
    <style:style style:name="P3"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8cd8" officeooo:paragraph-rsid="001d2ff6" style:font-name-asian="Verdana" style:font-size-asian="11pt" style:font-weight-asian="bold" style:font-name-complex="Verdana" style:font-size-complex="11pt" style:font-weight-complex="bold"/>
    </style:style>
    <style:style style:name="P4" style:family="paragraph" style:parent-style-name="Standard">
      <style:paragraph-properties fo:orphans="2" fo:widows="2" style:writing-mode="lr-tb"/>
    </style:style>
    <style:style style:name="P5" style:family="paragraph" style:parent-style-name="Standard">
      <style:paragraph-properties fo:orphans="2" fo:widows="2" style:writing-mode="lr-tb"/>
      <style:text-properties officeooo:paragraph-rsid="001328ac"/>
    </style:style>
    <style:style style:name="P6"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style:style>
    <style:style style:name="P7"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officeooo:paragraph-rsid="001328ac"/>
    </style:style>
    <style:style style:name="P8" style:family="paragraph" style:parent-style-name="EXPEDIENTE">
      <style:paragraph-properties fo:text-align="justify" style:justify-single-word="false"/>
      <style:text-properties style:text-underline-style="none" fo:font-weight="bold" officeooo:rsid="000ee0e1" officeooo:paragraph-rsid="000ee0e1" style:font-weight-asian="bold" style:font-size-complex="11pt" style:font-weight-complex="normal"/>
    </style:style>
    <style:style style:name="P9" style:family="paragraph" style:parent-style-name="EXPEDIENTE">
      <style:paragraph-properties fo:line-height="150%"/>
      <style:text-properties officeooo:paragraph-rsid="001ac121"/>
    </style:style>
    <style:style style:name="P10"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1a0985"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20807d" style:font-name-asian="Verdana" style:font-size-asian="11pt" style:font-weight-asian="bold" style:font-name-complex="Verdana" style:font-size-complex="11pt" style:font-weight-complex="bold"/>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1ac121" style:font-name-asian="Verdana" style:font-size-asian="11pt" style:font-weight-asian="bold" style:font-name-complex="Verdana" style:font-size-complex="11pt" style:font-weight-complex="bold"/>
    </style:style>
    <style:style style:name="P13"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4"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1a0985" style:font-name-asian="Verdana" style:font-size-asian="11pt" style:font-weight-asian="normal" style:font-name-complex="Verdana" style:font-size-complex="11pt" style:font-weight-complex="normal"/>
    </style:style>
    <style:style style:name="P15"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220521" officeooo:paragraph-rsid="0020807d" style:font-name-asian="Verdana" style:font-size-asian="11pt" style:font-weight-asian="normal" style:font-name-complex="Verdana" style:font-size-complex="11pt" style:font-weight-complex="normal"/>
    </style:style>
    <style:style style:name="P16"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220521" officeooo:paragraph-rsid="001ac121" style:font-name-asian="Verdana" style:font-size-asian="11pt" style:font-weight-asian="normal" style:font-name-complex="Verdana" style:font-size-complex="11pt" style:font-weight-complex="normal"/>
    </style:style>
    <style:style style:name="P17" style:family="paragraph" style:parent-style-name="EXPEDIENTE" style:master-page-name="Standard">
      <style:paragraph-properties fo:text-align="center" style:justify-single-word="false" style:page-number="auto"/>
      <style:text-properties style:text-underline-style="none" fo:font-weight="normal" officeooo:rsid="000ee0e1" officeooo:paragraph-rsid="000edbcb" style:font-weight-asian="normal" style:font-weight-complex="normal"/>
    </style:style>
    <style:style style:name="T1" style:family="text">
      <style:text-properties fo:font-variant="normal" fo:text-transform="none" fo:color="#000000" loext:opacity="100%" style:font-name="Arial" fo:font-size="9pt" fo:letter-spacing="normal" fo:font-style="normal" fo:font-weight="normal" style:font-size-asian="9pt" style:font-style-asian="normal" style:font-weight-asian="normal" style:font-name-complex="Arial1" style:font-size-complex="9pt" style:font-style-complex="normal" style:font-weight-complex="normal"/>
    </style:style>
    <style:style style:name="T2"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T3" style:family="text">
      <style:text-properties officeooo:rsid="001e6122"/>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fo:font-weight="bold" officeooo:rsid="001cd063" style:font-size-asian="11pt" style:font-weight-asian="bold" style:font-name-complex="Verdana" style:font-size-complex="11pt" style:font-weight-complex="bold"/>
    </style:style>
    <style:style style:name="T6" style:family="text">
      <style:text-properties style:font-name="Verdana" fo:font-size="11pt" fo:font-weight="bold" officeooo:rsid="0016cb38" style:font-size-asian="11pt" style:font-weight-asian="bold" style:font-name-complex="Verdana" style:font-size-complex="11pt"/>
    </style:style>
    <style:style style:name="T7" style:family="text">
      <style:text-properties style:font-name="Verdana" fo:font-size="11pt" fo:font-weight="bold" officeooo:rsid="0020807d" style:font-size-asian="11pt" style:font-weight-asian="bold" style:font-name-complex="Verdana" style:font-size-complex="11pt"/>
    </style:style>
    <style:style style:name="T8" style:family="text">
      <style:text-properties style:font-name="Verdana" fo:font-size="11pt" fo:font-weight="bold" officeooo:rsid="00187ddf" style:font-size-asian="11pt" style:font-weight-asian="bold" style:font-name-complex="Verdana" style:font-size-complex="11pt"/>
    </style:style>
    <style:style style:name="T9" style:family="text">
      <style:text-properties style:font-name="Verdana" fo:font-size="11pt" fo:font-weight="bold" officeooo:rsid="001ac121" style:font-size-asian="11pt" style:font-weight-asian="bold" style:font-name-complex="Verdana" style:font-size-complex="11pt"/>
    </style:style>
    <style:style style:name="T10" style:family="text">
      <style:text-properties style:font-name="Verdana" fo:font-size="11pt" fo:font-weight="normal" style:font-size-asian="11pt" style:font-weight-asian="normal" style:font-name-complex="Verdana" style:font-size-complex="11pt" style:font-weight-complex="normal"/>
    </style:style>
    <style:style style:name="T11" style:family="text">
      <style:text-properties style:font-name="Verdana" fo:font-size="11pt" fo:font-weight="normal" officeooo:rsid="0029d4a9" style:font-size-asian="11pt" style:font-weight-asian="normal" style:font-name-complex="Verdana" style:font-size-complex="11pt" style:font-weight-complex="normal"/>
    </style:style>
    <style:style style:name="T12" style:family="text">
      <style:text-properties style:font-name="Verdana" fo:font-size="11pt" fo:font-weight="normal" officeooo:rsid="0020807d" style:font-size-asian="11pt" style:font-weight-asian="normal" style:font-name-complex="Verdana" style:font-size-complex="11pt" style:font-weight-complex="normal"/>
    </style:style>
    <style:style style:name="T13" style:family="text">
      <style:text-properties style:font-name="Verdana" fo:font-size="11pt" fo:font-weight="normal" officeooo:rsid="001ac121" style:font-size-asian="11pt" style:font-weight-asian="normal" style:font-name-complex="Verdana" style:font-size-complex="11pt" style:font-weight-complex="normal"/>
    </style:style>
    <style:style style:name="T14" style:family="text">
      <style:text-properties fo:font-weight="normal" officeooo:rsid="000f2f93" style:font-weight-asian="normal" style:font-weight-complex="normal"/>
    </style:style>
    <style:style style:name="T15" style:family="text">
      <style:text-properties fo:font-weight="normal" officeooo:rsid="00220521" style:font-weight-asian="normal" style:font-weight-complex="normal"/>
    </style:style>
    <style:style style:name="T16" style:family="text">
      <style:text-properties fo:font-weight="normal" officeooo:rsid="001ac121" style:font-weight-asian="normal" style:font-weight-complex="normal"/>
    </style:style>
    <style:style style:name="T17" style:family="text">
      <style:text-properties fo:font-weight="normal" officeooo:rsid="001aef31" style:font-weight-asian="normal" style:font-weight-complex="normal"/>
    </style:style>
    <style:style style:name="T18" style:family="text">
      <style:text-properties fo:font-weight="normal" officeooo:rsid="001cca69" style:font-weight-asian="normal" style:font-weight-complex="normal"/>
    </style:style>
    <style:style style:name="T19" style:family="text">
      <style:text-properties fo:font-weight="normal" officeooo:rsid="001d6843" style:font-weight-asian="normal" style:font-weight-complex="normal"/>
    </style:style>
    <style:style style:name="T20" style:family="text">
      <style:text-properties fo:font-weight="normal" officeooo:rsid="001d6843" style:letter-kerning="true" style:language-asian="zh" style:country-asian="CN" style:font-weight-asian="normal" style:language-complex="hi" style:country-complex="IN"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officeooo:rsid="001c525a"/>
    </style:style>
    <style:style style:name="T24" style:family="text">
      <style:text-properties officeooo:rsid="001cca6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8"><text:span text:style-name="T3">Diputadas y </text:span>Diputados de Santa Fe:</text:p>
      <text:p text:style-name="P9"><text:span text:style-name="T4">La Comisión de Transporte ha considerado el Proyecto de Comunicación </text:span><text:span text:style-name="T5">Nº</text:span><text:span text:style-name="T6">3</text:span><text:span text:style-name="T9">9119</text:span><text:span text:style-name="T7">-CD-</text:span><text:span text:style-name="T8">FP-</text:span><text:span text:style-name="T9">PS</text:span><text:span text:style-name="T10">, de</text:span><text:span text:style-name="T11">l </text:span><text:span text:style-name="T12">Diputado </text:span><text:span text:style-name="T13">Ariel Bermudez</text:span><text:span text:style-name="T11">, por el cual se solicita </text:span><text:span text:style-name="T12">a través del organismo que corresponda, disponga </text:span><text:span text:style-name="T13">de manera inmediata garantizar las medidas de seguridad para el tránsito y los usuarios de la Ruta Nacional 33 en el tramo comprendido desde la ciudad de Pérez hasta Zaballa fundamentalmente en el área que va desde el km 781 (casi cruce con el Arroyo Ludueña) hasta el km 775; y, por las razones expuestas en los fundamentos y las que podrá dar el miembro informante, esta Comisión aconseja la aprobación del texto presentado que a continuación se transcribe:</text:span></text:p>
      <text:p text:style-name="P10"><text:span text:style-name="T21"><text:s/></text:span><text:span text:style-name="T22">PROYECTO DE COMUNICACIÓN</text:span><text:span text:style-name="T14"> </text:span></text:p>
      <text:p text:style-name="P13"/>
      <text:p text:style-name="P11"><text:span text:style-name="T15">La C</text:span><text:span text:style-name="T16">á</text:span><text:span text:style-name="T15">mara de Diputados de la Provincia de </text:span><text:span text:style-name="T19">vería con agrado que el</text:span><text:span text:style-name="T15"> Poder Ejecutivo solicite </text:span><text:span text:style-name="T20">al Poder Ejecutivo Nacional</text:span><text:span text:style-name="T15">, </text:span><text:span text:style-name="T19">que evalúe </text:span><text:span text:style-name="T15">acciones a fin de garantizar las medidas de seguridad para el tr</text:span><text:span text:style-name="T16">á</text:span><text:span text:style-name="T15">ns</text:span><text:span text:style-name="T16">i</text:span><text:span text:style-name="T15">to y los usuarios de la Ruta Nacional N° 33, en el tramo comprendido desde la ciudad de P</text:span><text:span text:style-name="T16">é</text:span><text:span text:style-name="T15">rez hasta Za</text:span><text:span text:style-name="T16">b</text:span><text:span text:style-name="T15">alla, fundamentalmente en el </text:span><text:span text:style-name="T16">á</text:span><text:span text:style-name="T15">rea que va desde el Km 781 (casi cruce con el Arroyo Ludue</text:span><text:span text:style-name="T16">ñ</text:span><text:span text:style-name="T15">a) hasta el km 775, y de acuerdo al siguiente detalle:</text:span></text:p>
      <text:p text:style-name="P15"/>
      <text:p text:style-name="P12"><text:span text:style-name="T16">a</text:span><text:span text:style-name="T18">)</text:span><text:span text:style-name="T16"> m</text:span><text:span text:style-name="T15">ayor iluminaci</text:span><text:span text:style-name="T16">ó</text:span><text:span text:style-name="T15">n en todo el tramo comprendido, evaluando la utiliza</text:span><text:span text:style-name="T16">ció</text:span><text:span text:style-name="T15">n de luminaria led; </text:span></text:p>
      <text:p text:style-name="P16"/>
      <text:p text:style-name="P12"><text:span text:style-name="T16">b</text:span><text:span text:style-name="T18">) </text:span><text:span text:style-name="T16">d</text:span><text:span text:style-name="T15">emarcaci</text:span><text:span text:style-name="T16">ó</text:span><text:span text:style-name="T15">n central y lateral de la calzada; </text:span></text:p>
      <text:p text:style-name="P16"/>
      <text:p text:style-name="P12"><text:span text:style-name="T16">c</text:span><text:span text:style-name="T18">)</text:span><text:span text:style-name="T15"> </text:span><text:span text:style-name="T16">r</text:span><text:span text:style-name="T15">eparaci</text:span><text:span text:style-name="T16">ó</text:span><text:span text:style-name="T15">n de la carpeta asf</text:span><text:span text:style-name="T16">áltic</text:span><text:span text:style-name="T15">a, espe</text:span><text:span text:style-name="T16">cífi</text:span><text:span text:style-name="T15">camente en aquellas zonas en las que se verifican ahuellamientos y baches, y en aquellas en las que falte un espesor adecuado de la misma; </text:span></text:p>
      <text:p text:style-name="P16"/>
      <text:p text:style-name="P12"><text:span text:style-name="T16">d</text:span><text:span text:style-name="T18">)</text:span><text:span text:style-name="T15"> </text:span><text:span text:style-name="T16">i</text:span><text:span text:style-name="T15">nstalaci</text:span><text:span text:style-name="T16">ó</text:span><text:span text:style-name="T15">n espe</text:span><text:span text:style-name="T16">cífi</text:span><text:span text:style-name="T15">ca de se</text:span><text:span text:style-name="T16">ñalización</text:span><text:span text:style-name="T15"> preventiva y de informaci</text:span><text:span text:style-name="T16">ó</text:span><text:span text:style-name="T15">n, en aquellos sectores de la ruta que presenten deterioros cuya gravedad ponga en </text:span><text:soft-page-break/><text:span text:style-name="T15">riesgo la vida e integridad f</text:span><text:span text:style-name="T16">ísi</text:span><text:span text:style-name="T15">ca de quienes circulan por la misma, y hasta tanto comiencen las obras de reparaci</text:span><text:span text:style-name="T16">ó</text:span><text:span text:style-name="T15">n;</text:span></text:p>
      <text:p text:style-name="P16"/>
      <text:p text:style-name="P12"><text:span text:style-name="T16">e</text:span><text:span text:style-name="T18">)</text:span><text:span text:style-name="T16"> i</text:span><text:span text:style-name="T15">nstalaci</text:span><text:span text:style-name="T16">ó</text:span><text:span text:style-name="T15">n de se</text:span><text:span text:style-name="T16">ñalizació</text:span><text:span text:style-name="T15">n vertical y horizontal, tanto de prevenci</text:span><text:span text:style-name="T16">ó</text:span><text:span text:style-name="T15">n y prohibici</text:span><text:span text:style-name="T16">ó</text:span><text:span text:style-name="T15">n, como de informaci</text:span><text:span text:style-name="T16">ó</text:span><text:span text:style-name="T15">n; </text:span></text:p>
      <text:p text:style-name="P16"/>
      <text:p text:style-name="P12"><text:span text:style-name="T16">f</text:span><text:span text:style-name="T18">)</text:span><text:span text:style-name="T16"> r</text:span><text:span text:style-name="T15">ecuperaci</text:span><text:span text:style-name="T16">ó</text:span><text:span text:style-name="T15">n y desmalezamiento de banquinas; </text:span></text:p>
      <text:p text:style-name="P16"/>
      <text:p text:style-name="P12"><text:span text:style-name="T16">g</text:span><text:span text:style-name="T18">)</text:span><text:span text:style-name="T16"> t</text:span><text:span text:style-name="T15">areas a fin de asegurar el correcto drenaje de agua de lluvia sobre la cinta asf</text:span><text:span text:style-name="T16">áltica</text:span><text:span text:style-name="T15">; </text:span></text:p>
      <text:p text:style-name="P16"/>
      <text:p text:style-name="P12"><text:span text:style-name="T16">h</text:span><text:span text:style-name="T18">)</text:span><text:span text:style-name="T15"> </text:span><text:span text:style-name="T16">p</text:span><text:span text:style-name="T15">intado asf</text:span><text:span text:style-name="T16">á</text:span><text:span text:style-name="T15">ltico reflectivo y preventivo respecto de la presencia de bancos de niebla repentinos en la zona;</text:span></text:p>
      <text:p text:style-name="P16"/>
      <text:p text:style-name="P12"><text:span text:style-name="T16">i</text:span><text:span text:style-name="T18">)</text:span><text:span text:style-name="T16"> c</text:span><text:span text:style-name="T15">olocaci</text:span><text:span text:style-name="T16">ó</text:span><text:span text:style-name="T15">n de carteler</text:span><text:span text:style-name="T17">í</text:span><text:span text:style-name="T15">a indicadora que advierta la presencia de cruces de calles laterales; </text:span><text:span text:style-name="T17">y,</text:span></text:p>
      <text:p text:style-name="P16"/>
      <text:p text:style-name="P12"><text:span text:style-name="T16">j</text:span><text:span text:style-name="T18">)</text:span><text:span text:style-name="T15"> </text:span><text:span text:style-name="T16">c</text:span><text:span text:style-name="T15">olocaci</text:span><text:span text:style-name="T16">ó</text:span><text:span text:style-name="T15">n de carteler</text:span><text:span text:style-name="T16">í</text:span><text:span text:style-name="T15">a indicadora que advierta el riesgo por la entrada y salida de veh</text:span><text:span text:style-name="T16">í</text:span><text:span text:style-name="T15">culos de las empresas Gerdau (Acer</text:span><text:span text:style-name="T16">í</text:span><text:span text:style-name="T15">a) y J.F.Secco (Central T</text:span><text:span text:style-name="T17">é</text:span><text:span text:style-name="T15">rmica).</text:span></text:p>
      <text:p text:style-name="P14"/>
      <text:p text:style-name="P14"/>
      <text:p text:style-name="P2">Sala de la Comisión <text:span text:style-name="T23">en Zoom</text:span>, <text:span text:style-name="T24">24 de noviembre de 2021.</text:span></text:p>
      <text:p text:style-name="P2"/>
      <text:p text:style-name="P3">FIRMANTES: </text:p>
      <text:p text:style-name="P3">ARCANDO – PACCHIOTTI – SENN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1" fo:font-family="Arial" style:font-family-generic="swiss" style:font-pitch="variable" style:text-underline-style="solid" style:text-underline-width="auto" style:text-underline-color="font-color"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222222" loext:opacity="100%" style:font-name="Gentium Basic" fo:font-size="10pt" fo:letter-spacing="normal" fo:language="es" fo:country="AR" fo:font-style="italic" fo:font-weight="normal" officeooo:paragraph-rsid="000c8617" style:font-size-asian="10pt" style:font-style-asian="italic" style:font-weight-asian="normal" style:font-name-complex="Arial1" style:font-size-complex="10pt" style:font-style-complex="italic" style:font-weight-complex="normal"/>
    </style:style>
    <style:style style:name="MP2" style:family="paragraph" style:parent-style-name="Standard">
      <style:paragraph-properties fo:orphans="2" fo:widows="2" style:writing-mode="lr-tb"/>
    </style:style>
    <style:style style:name="MP3"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style:style>
    <style:style style:name="MP4" style:family="paragraph" style:parent-style-name="Standard">
      <style:paragraph-properties fo:orphans="2" fo:widows="2" style:writing-mode="lr-tb"/>
      <style:text-properties fo:font-variant="normal" fo:text-transform="none" fo:color="#000000" loext:opacity="100%" style:font-name="Arial" fo:font-size="9pt" fo:letter-spacing="normal" fo:font-style="normal" fo:font-weight="normal" officeooo:paragraph-rsid="001328ac"/>
    </style:style>
    <style:style style:name="MP5" style:family="paragraph" style:parent-style-name="Standard">
      <style:paragraph-properties fo:orphans="2" fo:widows="2" style:writing-mode="lr-tb"/>
      <style:text-properties officeooo:paragraph-rsid="001328ac"/>
    </style:style>
    <style:style style:name="MT1" style:family="text">
      <style:text-properties fo:font-variant="normal" fo:text-transform="none" fo:color="#000000" loext:opacity="100%" style:font-name="Arial" fo:font-size="9pt" fo:letter-spacing="normal" fo:font-style="normal" fo:font-weight="normal" style:font-size-asian="9pt" style:font-style-asian="normal" style:font-weight-asian="normal" style:font-name-complex="Arial1" style:font-size-complex="9pt" style:font-style-complex="normal" style:font-weight-complex="normal"/>
    </style:style>
    <style:style style:name="MT2" style:family="text">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4cm" fo:margin-left="3.5cm" fo:margin-right="1.7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text:line-break/></text:p>
        <text:p text:style-name="MP2"/>
        <text:p text:style-name="MP3"/>
        <text:p text:style-name="MP4"><text:s text:c="17"/>"2020 - Año del Bicentenario del Paso a la Inmortalidad del General Manuel Belgrano”</text:p>
        <text:p text:style-name="MP5"><text:span text:style-name="MT1"><text:s text:c="30"/></text:span><text:span text:style-name="MT2">General López 3055 – (S3000DCO) – Santa Fe – República Argentina</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20-07-21T09:33:44.407342521</meta:creation-date>
    <meta:editing-cycles>7</meta:editing-cycles>
    <meta:editing-duration>PT11M11S</meta:editing-duration>
    <meta:generator>LibreOffice/7.0.4.2$Linux_X86_64 LibreOffice_project/00$Build-2</meta:generator>
    <dc:date>2021-11-26T10:55:17.266780958</dc:date>
    <meta:print-date>2021-11-26T10:55:11.339733449</meta:print-date>
    <meta:document-statistic meta:table-count="0" meta:image-count="1" meta:object-count="0" meta:page-count="2" meta:paragraph-count="20" meta:word-count="427" meta:character-count="2686" meta:non-whitespace-character-count="2214"/>
  </office:meta>
</office:document-meta>
</file>